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36pt" style:font-size-asian="36pt" style:font-size-complex="36pt"/>
    </style:style>
    <style:style style:name="P2" style:parent-style-name="Normální" style:family="paragraph">
      <style:text-properties fo:font-weight="bold" style:font-weight-asian="bold" style:font-weight-complex="bold" fo:font-size="36pt" style:font-size-asian="36pt" style:font-size-complex="36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P4" style:parent-style-name="Normální" style:family="paragraph">
      <style:text-properties fo:font-size="20pt" style:font-size-asian="20pt" style:font-size-complex="20pt"/>
    </style:style>
    <style:style style:name="P5" style:parent-style-name="Normální" style:family="paragraph">
      <style:text-properties fo:font-size="20pt" style:font-size-asian="20pt" style:font-size-complex="20pt"/>
    </style:style>
    <style:style style:name="P6" style:parent-style-name="Normální" style:family="paragraph">
      <style:text-properties fo:font-size="20pt" style:font-size-asian="20pt" style:font-size-complex="20pt"/>
    </style:style>
    <style:style style:name="P7" style:parent-style-name="Normální" style:family="paragraph">
      <style:text-properties fo:font-size="20pt" style:font-size-asian="20pt" style:font-size-complex="20pt"/>
    </style:style>
    <style:style style:name="P8" style:parent-style-name="Normální" style:family="paragraph">
      <style:text-properties fo:font-size="20pt" style:font-size-asian="20pt" style:font-size-complex="20pt"/>
    </style:style>
    <style:style style:name="P9" style:parent-style-name="Normální" style:family="paragraph">
      <style:text-properties fo:font-size="20pt" style:font-size-asian="20pt" style:font-size-complex="20pt"/>
    </style:style>
    <style:style style:name="P10" style:parent-style-name="Normální" style:family="paragraph">
      <style:text-properties fo:font-size="20pt" style:font-size-asian="20pt" style:font-size-complex="20pt"/>
    </style:style>
    <style:style style:name="T11" style:parent-style-name="Standardnípísmoodstavce" style:family="text">
      <style:text-properties fo:font-size="20pt" style:font-size-asian="20pt" style:font-size-complex="20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Normální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 text:c="14"/>Oznámení<text:s/></text:p>
      <text:p text:style-name="P2"/>
      <text:p text:style-name="P3">Na základě povolení vypouštění odpadních vod z veřejné kanalizace v obci Květov, které vydalo<text:s/><text:s/>dne 2.2.2021<text:s text:c="2"/>Povodí Vltavy, státní podnik <text:s/><text:s/>si dovoluji upozornit jednotlivé producenty odpadních vod na vyvážení obsahu septiků alespoň 1 x ročně.<text:s/></text:p>
      <text:p text:style-name="P4"/>
      <text:p text:style-name="P5">Do kanalizace lze vypouštět odpadní vody pouze přes čistící zařízení tj. vícekomorový septik nebo DČOV. Přímé přepady ze žump a vypouštění odpadních vod bez<text:s/><text:s/>uvedeného<text:s/><text:s/>předčištění<text:s/><text:s text:c="2"/>by <text:s/>měly <text:s/>být <text:s/><text:s/>zrušeny<text:s/><text:s text:c="5"/>( odpojeny od kanalizace).<text:s/></text:p>
      <text:p text:style-name="P6">Dle <text:s/>stanoviska <text:s/>Povodí Vltavy, státní podnik.<text:s/></text:p>
      <text:p text:style-name="P7"/>
      <text:p text:style-name="P8"/>
      <text:p text:style-name="P9"/>
      <text:p text:style-name="P10"/>
      <text:p text:style-name="Normální"><text:span text:style-name="T11"><text:s text:c="63"/></text:span><text:span text:style-name="T12">Eva Tomková -starostka<text:s/>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kvetov</meta:initial-creator>
    <dc:creator>obec kvetov</dc:creator>
    <meta:creation-date>2024-01-25T11:45:00Z</meta:creation-date>
    <dc:date>2024-01-25T12:16:00Z</dc:date>
    <meta:print-date>2024-01-25T12:15:00Z</meta:print-date>
    <meta:template xlink:href="Normal" xlink:type="simple"/>
    <meta:editing-cycles>1</meta:editing-cycles>
    <meta:editing-duration>PT1380S</meta:editing-duration>
    <meta:document-statistic meta:page-count="1" meta:paragraph-count="1" meta:word-count="94" meta:character-count="650" meta:row-count="4" meta:non-whitespace-character-count="557"/>
  </office:meta>
</office:document-meta>
</file>