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6"/>Souhlas se zpracováním osobních údajů</text:p>
      <text:p text:style-name="P2"/>
      <text:p text:style-name="P3">Výslovný souhlas zájemce s případným zveřejněním informací obsažených v nabídce a jedná-li se o fyzické osoby též souhlas se zpracováním osobních údajů obsažených v nabídce obce Květov ve smyslu<text:s/><text:s/>nařízení <text:s/>Evropského parlamentu a Rady (EU) 2016/679 ze dne 27.dubna 2016 o ochraně <text:s/>fyzických osob v souvislosti se zpracováním osobních<text:s/>údajů a o<text:s/>volném pohybu těchto údajů a s ním souvisejících předpisů <text:s/>v nezbytném rozsahu <text:s/>pro účely<text:s/>posouzení nabídky, jednání o uzavření smlouvy a také k případnému podání informací veřejnosti s ohledem na zákon č. 106/1999 Sb., o svobodném přístupu k informacím.<text:s/></text:p>
      <text:p text:style-name="P4"/>
      <text:p text:style-name="P5"/>
      <text:p text:style-name="P6">Já, níže podepsaný/á – uchazeč (obchodní firma nebo název)…………………………………….., sídlo/bydliště/místo podnikání, IČO………………………………………………………………………………., souhlasím s tím aby, mé osobní údaje, poskytnuté v rámci vyhlášeného výběrového<text:s/>řízení na pacht pozemků obce Květov byly<text:s/><text:s/>zpracovány, uchovány a poskytnuty třetím osobám, za účelem výše uvedeného výběrového řízení.<text:s/></text:p>
      <text:p text:style-name="P7"/>
      <text:p text:style-name="P8">Souhlasím s tím, aby Obecní úřad Květov zpracoval mé osobní údaje pouze za účelem a v rozsahu shora uvedeném po dobu trvání výše uvedeného výběrového řízení.</text:p>
      <text:p text:style-name="P9"/>
      <text:p text:style-name="P10">Jsem si vědom/a toho, že tento souhlas se pracováním údajů, udělený v souladu se zákonem je dobrovolný a jsem oprávněn/a jej kdykoliv odvolat. Odvolání souhlasu musí být učiněno písemně.<text:s/></text:p>
      <text:p text:style-name="P11"/>
      <text:p text:style-name="P12">Beru na vědomí, že po ukončení výběrového řízení budou moje osobní doklady ponechány pro potřebu obecního úřadu v archivu obce.</text:p>
      <text:p text:style-name="P13"/>
      <text:p text:style-name="P14"/>
      <text:p text:style-name="P15">V…………………….….dne………………………..</text:p>
      <text:p text:style-name="P16"/>
      <text:p text:style-name="P17"/>
      <text:p text:style-name="P18"/>
      <text:p text:style-name="P19">…………………………………………………………………..</text:p>
      <text:p text:style-name="P20">(vlastnoruční podpis uchazeče)<text:s/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vetov</meta:initial-creator>
    <dc:creator>obec kvetov</dc:creator>
    <meta:creation-date>2020-05-18T11:10:00Z</meta:creation-date>
    <dc:date>2020-05-18T11:52:00Z</dc:date>
    <meta:template xlink:href="Normal" xlink:type="simple"/>
    <meta:editing-cycles>2</meta:editing-cycles>
    <meta:editing-duration>PT1560S</meta:editing-duration>
    <meta:document-statistic meta:page-count="2" meta:paragraph-count="3" meta:word-count="234" meta:character-count="1616" meta:row-count="11" meta:non-whitespace-character-count="1385"/>
  </office:meta>
</office:document-meta>
</file>