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í" style:master-page-name="MP0" style:family="paragraph">
      <style:paragraph-properties fo:break-before="page" fo:border-top="none" fo:border-left="none" fo:border-bottom="0.0312in double #000000" style:border-line-width-bottom="0.0104in 0.0104in 0.0104in" fo:border-right="none" fo:padding-top="0in" fo:padding-left="0in" fo:padding-bottom="0.0138in" fo:padding-right="0in" style:shadow="none" fo:text-align="center"/>
    </style:style>
    <style:style style:name="T2" style:parent-style-name="Standardnípísmoodstavce" style:family="text">
      <style:text-properties fo:font-weight="bold" style:font-weight-asian="bold" fo:font-size="18pt" style:font-size-asian="18pt" style:font-size-complex="18pt"/>
    </style:style>
    <style:style style:name="T3" style:parent-style-name="Standardnípísmoodstavce" style:family="text">
      <style:text-properties fo:font-weight="bold" style:font-weight-asian="bold" fo:font-size="18pt" style:font-size-asian="18pt" style:font-size-complex="18pt"/>
    </style:style>
    <style:style style:name="T4" style:parent-style-name="Standardnípísmoodstavce" style:family="text">
      <style:text-properties fo:font-weight="bold" style:font-weight-asian="bold" fo:font-size="18pt" style:font-size-asian="18pt" style:font-size-complex="18pt"/>
    </style:style>
    <style:style style:name="T5" style:parent-style-name="Standardnípísmoodstavce" style:family="text">
      <style:text-properties fo:font-weight="bold" style:font-weight-asian="bold" fo:font-size="18pt" style:font-size-asian="18pt" style:font-size-complex="18pt"/>
    </style:style>
    <style:style style:name="P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text-align="justify"/>
    </style:style>
    <style:style style:name="T8" style:parent-style-name="Standardnípísmoodstavce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Standardnípísmoodstavce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text-align="justify"/>
    </style:style>
    <style:style style:name="T11" style:parent-style-name="Standardnípísmoodstavce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Standardnípísmoodstavce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text-align="justify"/>
    </style:style>
    <style:style style:name="T14" style:parent-style-name="Standardnípísmoodstavce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Standardnípísmoodstavce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text-align="justify"/>
    </style:style>
    <style:style style:name="T17" style:parent-style-name="Standardnípísmoodstavce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Standardnípísmoodstavce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Standardnípísmoodstavce" style:family="text">
      <style:text-properties fo:font-size="14pt" style:font-size-asian="14pt" style:font-size-complex="14pt"/>
    </style:style>
    <style:style style:name="P20" style:parent-style-name="Standard" style:family="paragraph">
      <style:paragraph-properties fo:text-align="justify"/>
    </style:style>
    <style:style style:name="T21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Standardnípísmoodstavce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Standardnípísmoodstavce" style:family="text">
      <style:text-properties fo:font-size="14pt" style:font-size-asian="14pt" style:font-size-complex="14pt"/>
    </style:style>
    <style:style style:name="P24" style:parent-style-name="Standard" style:family="paragraph">
      <style:paragraph-properties fo:text-align="justify"/>
    </style:style>
    <style:style style:name="T25" style:parent-style-name="Standardnípísmoodstavce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Standardnípísmoodstavce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fo:text-align="justify"/>
    </style:style>
    <style:style style:name="T28" style:parent-style-name="Standardnípísmoodstavce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Standardnípísmoodstavce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0" style:parent-style-name="Standard" style:family="paragraph">
      <style:paragraph-properties fo:text-align="justify"/>
    </style:style>
    <style:style style:name="T31" style:parent-style-name="Standardnípísmoodstavce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Standardnípísmoodstavce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Standardnípísmoodstavce" style:family="text">
      <style:text-properties fo:font-size="14pt" style:font-size-asian="14pt" style:font-size-complex="14pt"/>
    </style:style>
    <style:style style:name="P34" style:parent-style-name="Standard" style:family="paragraph">
      <style:paragraph-properties fo:text-align="justify"/>
    </style:style>
    <style:style style:name="T35" style:parent-style-name="Standardnípísmoodstavce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Standardnípísmoodstavce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7" style:parent-style-name="Standard" style:family="paragraph">
      <style:paragraph-properties fo:text-align="justify"/>
    </style:style>
    <style:style style:name="T38" style:parent-style-name="Standardnípísmoodstavce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Standardnípísmoodstavce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40" style:parent-style-name="Standard" style:family="paragraph">
      <style:paragraph-properties fo:text-align="justify"/>
    </style:style>
    <style:style style:name="T41" style:parent-style-name="Standardnípísmoodstavce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Standardnípísmoodstavce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43" style:parent-style-name="Standard" style:family="paragraph">
      <style:paragraph-properties fo:text-align="justify"/>
    </style:style>
    <style:style style:name="T44" style:parent-style-name="Standardnípísmoodstavce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Standardnípísmoodstavce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46" style:parent-style-name="Standard" style:family="paragraph">
      <style:paragraph-properties fo:text-align="justify"/>
    </style:style>
    <style:style style:name="T47" style:parent-style-name="Standardnípísmoodstavce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Standardnípísmoodstavce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49" style:parent-style-name="Standard" style:family="paragraph">
      <style:paragraph-properties fo:text-align="justify"/>
    </style:style>
    <style:style style:name="T50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1" style:parent-style-name="Standard" style:family="paragraph">
      <style:paragraph-properties fo:text-align="justify"/>
    </style:style>
    <style:style style:name="T52" style:parent-style-name="Standardnípísmoodstavce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Standardnípísmoodstavce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54" style:parent-style-name="Standard" style:family="paragraph">
      <style:paragraph-properties fo:text-align="justify"/>
    </style:style>
    <style:style style:name="T55" style:parent-style-name="Standardnípísmoodstavce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56" style:parent-style-name="Standard" style:family="paragraph">
      <style:paragraph-properties fo:text-align="justify"/>
    </style:style>
    <style:style style:name="T57" style:parent-style-name="Standardnípísmoodstavce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Standardnípísmoodstavce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59" style:parent-style-name="Standard" style:family="paragraph">
      <style:paragraph-properties fo:text-align="justify"/>
    </style:style>
    <style:style style:name="T60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Standardnípísmoodstavce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Standardnípísmoodstavce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64" style:parent-style-name="Standard" style:family="paragraph">
      <style:paragraph-properties fo:text-align="justify"/>
    </style:style>
    <style:style style:name="T65" style:parent-style-name="Standardnípísmoodstavce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Standardnípísmoodstavce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67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68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69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70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71" style:parent-style-name="Standard" style:family="paragraph">
      <style:paragraph-properties fo:text-align="justify"/>
    </style:style>
    <style:style style:name="T72" style:parent-style-name="Standardnípísmoodstavce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Standardnípísmoodstavce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74" style:parent-style-name="Standard" style:family="paragraph">
      <style:paragraph-properties fo:text-align="justify"/>
    </style:style>
    <style:style style:name="T75" style:parent-style-name="Standardnípísmoodstavce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Standardnípísmoodstavce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Standardnípísmoodstavce" style:family="text">
      <style:text-properties fo:font-size="14pt" style:font-size-asian="14pt" style:font-size-complex="14pt"/>
    </style:style>
    <style:style style:name="P78" style:parent-style-name="Standard" style:family="paragraph">
      <style:paragraph-properties fo:text-align="justify"/>
    </style:style>
    <style:style style:name="T79" style:parent-style-name="Standardnípísmoodstavce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Standardnípísmoodstavce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81" style:parent-style-name="Standard" style:family="paragraph">
      <style:paragraph-properties fo:text-align="justify"/>
    </style:style>
    <style:style style:name="T82" style:parent-style-name="Standardnípísmoodstavce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Standardnípísmoodstavce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84" style:parent-style-name="Standard" style:family="paragraph">
      <style:paragraph-properties fo:text-align="justify"/>
    </style:style>
    <style:style style:name="T85" style:parent-style-name="Standardnípísmoodstavce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Standardnípísmoodstavce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87" style:parent-style-name="Standard" style:family="paragraph">
      <style:paragraph-properties fo:text-align="justify"/>
    </style:style>
    <style:style style:name="T88" style:parent-style-name="Standardnípísmoodstavce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Standardnípísmoodstavce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90" style:parent-style-name="Standard" style:family="paragraph">
      <style:paragraph-properties fo:text-align="justify"/>
    </style:style>
    <style:style style:name="T91" style:parent-style-name="Standardnípísmoodstavce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Standardnípísmoodstavce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93" style:parent-style-name="Standard" style:family="paragraph">
      <style:paragraph-properties fo:text-align="justify"/>
    </style:style>
    <style:style style:name="T94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Standardnípísmoodstavce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Standardnípísmoodstavce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7" style:parent-style-name="Standard" style:family="paragraph">
      <style:paragraph-properties fo:text-align="justify"/>
    </style:style>
    <style:style style:name="T98" style:parent-style-name="Standardnípísmoodstavce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Standardnípísmoodstavce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00" style:parent-style-name="Standard" style:family="paragraph">
      <style:paragraph-properties fo:text-align="justify"/>
    </style:style>
    <style:style style:name="T101" style:parent-style-name="Standardnípísmoodstavce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Standardnípísmoodstavce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03" style:parent-style-name="Standard" style:family="paragraph">
      <style:paragraph-properties fo:text-align="justify"/>
    </style:style>
    <style:style style:name="T104" style:parent-style-name="Standardnípísmoodstavce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Standardnípísmoodstavce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06" style:parent-style-name="Standard" style:family="paragraph">
      <style:paragraph-properties fo:text-align="justify"/>
    </style:style>
    <style:style style:name="T107" style:parent-style-name="Standardnípísmoodstavce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Standardnípísmoodstavce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09" style:parent-style-name="Standard" style:family="paragraph">
      <style:paragraph-properties fo:text-align="justify"/>
    </style:style>
    <style:style style:name="T110" style:parent-style-name="Standardnípísmoodstavce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11" style:parent-style-name="Standard" style:family="paragraph">
      <style:paragraph-properties fo:text-align="justify"/>
    </style:style>
    <style:style style:name="T112" style:parent-style-name="Standardnípísmoodstavce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Standardnípísmoodstavce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14" style:parent-style-name="Standard" style:family="paragraph">
      <style:paragraph-properties fo:text-align="justify"/>
    </style:style>
    <style:style style:name="T115" style:parent-style-name="Standardnípísmoodstavce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Standardnípísmoodstavce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17" style:parent-style-name="Standard" style:family="paragraph">
      <style:paragraph-properties fo:text-align="justify"/>
    </style:style>
    <style:style style:name="T118" style:parent-style-name="Standardnípísmoodstavce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Standardnípísmoodstavce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20" style:parent-style-name="Standard" style:family="paragraph">
      <style:paragraph-properties fo:text-align="justify"/>
    </style:style>
    <style:style style:name="T121" style:parent-style-name="Standardnípísmoodstavce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Standardnípísmoodstavce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23" style:parent-style-name="Standard" style:family="paragraph">
      <style:paragraph-properties fo:text-align="justify"/>
    </style:style>
    <style:style style:name="T124" style:parent-style-name="Standardnípísmoodstavce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Standardnípísmoodstavce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26" style:parent-style-name="Standard" style:family="paragraph">
      <style:paragraph-properties fo:text-align="justify"/>
    </style:style>
    <style:style style:name="T127" style:parent-style-name="Standardnípísmoodstavce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Standardnípísmoodstavce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29" style:parent-style-name="Standard" style:family="paragraph">
      <style:paragraph-properties fo:text-align="justify"/>
    </style:style>
    <style:style style:name="T130" style:parent-style-name="Standardnípísmoodstavce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Standardnípísmoodstavce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32" style:parent-style-name="Standard" style:family="paragraph">
      <style:paragraph-properties fo:text-align="justify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33" style:parent-style-name="Standard" style:family="paragraph">
      <style:paragraph-properties fo:text-align="justify"/>
    </style:style>
    <style:style style:name="T134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135" style:parent-style-name="Standardnípísmoodstavce" style:family="text">
      <style:text-properties fo:font-size="14pt" style:font-size-asian="14pt" style:font-size-complex="14pt"/>
    </style:style>
    <style:style style:name="T136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<text:span text:style-name="T2">R</text:span><text:span text:style-name="T3">ozpoč</text:span><text:span text:style-name="T4">et</text:span><text:span text:style-name="T5"><text:s/>na rok 2024 obec Květov</text:span></text:p>
      <text:p text:style-name="P6">Příjmy:</text:p>
      <text:p text:style-name="P7"><text:span text:style-name="T8">1111 <text:s text:c="8"/></text:span><text:span text:style-name="T9">daň z příjmu fyz. osob placené plátci <text:s text:c="29"/>650.000,-</text:span></text:p>
      <text:p text:style-name="P10"><text:span text:style-name="T11">1112</text:span><text:span text:style-name="T12"><text:s text:c="9"/>daň z příjmu fyz. osob placené poplatníky <text:s text:c="23"/>50.000,-</text:span></text:p>
      <text:p text:style-name="P13"><text:span text:style-name="T14">1113 <text:s text:c="8"/></text:span><text:span text:style-name="T15">daň z příjmu fyz. osob zvl. sazbou <text:s text:c="34"/>100.000,-</text:span></text:p>
      <text:p text:style-name="P16"><text:span text:style-name="T17">1121</text:span><text:span text:style-name="T18"><text:s text:c="9"/>daň z příjmu právnických osob <text:s text:c="39"/>750.000,</text:span><text:span text:style-name="T19">-</text:span></text:p>
      <text:p text:style-name="P20"><text:span text:style-name="T21">1211 <text:s text:c="8"/></text:span><text:span text:style-name="T22">DPH <text:s text:c="78"/>1.190.000</text:span><text:span text:style-name="T23">,- <text:s text:c="16"/></text:span></text:p>
      <text:p text:style-name="P24"><text:span text:style-name="T25">1511 <text:s text:c="8"/></text:span><text:span text:style-name="T26">daň z nemovitých věcí <text:s text:c="53"/>400.000,-</text:span></text:p>
      <text:p text:style-name="P27"><text:span text:style-name="T28">1345</text:span><text:span text:style-name="T29"><text:s text:c="9"/>poplatky za obecní <text:s/>systém <text:s/>odpadového hospodářství <text:s text:c="3"/>133.200,-</text:span></text:p>
      <text:p text:style-name="P30"><text:span text:style-name="T31">1341</text:span><text:span text:style-name="T32"><text:s text:c="9"/>poplatky ze psů <text:s text:c="68"/>2.000,</text:span><text:span text:style-name="T33">-</text:span></text:p>
      <text:p text:style-name="P34"><text:span text:style-name="T35">1342</text:span><text:span text:style-name="T36"><text:s text:c="9"/>poplatky z pobytu <text:s text:c="62"/>35.000,-</text:span></text:p>
      <text:p text:style-name="P37"><text:span text:style-name="T38">1343<text:s/></text:span><text:span text:style-name="T39"><text:s text:c="8"/>poplatky za užívání veřejného prostranství <text:s text:c="25"/>8.700,-</text:span></text:p>
      <text:p text:style-name="P40"><text:span text:style-name="T41">1381</text:span><text:span text:style-name="T42"><text:s text:c="8"/>daň z hazardních her s výjimkou dílčí daně z tech. her <text:s text:c="6"/>30.000,-</text:span></text:p>
      <text:p text:style-name="P43"><text:span text:style-name="T44">1361</text:span><text:span text:style-name="T45"><text:s text:c="9"/>správní poplatky <text:s text:c="69"/>600,-</text:span></text:p>
      <text:p text:style-name="P46"><text:span text:style-name="T47">4112</text:span><text:span text:style-name="T48"><text:s text:c="9"/>neinvestiční přijaté transfery <text:s/>ze stát. rozpočtu - dotace <text:s/>120.000,-</text:span></text:p>
      <text:p text:style-name="P49"><text:span text:style-name="T50">Daňové příjmy: <text:s text:c="76"/>3.469.500,-</text:span></text:p>
      <text:p text:style-name="P51"><text:span text:style-name="T52">1032</text:span><text:span text:style-name="T53"><text:s text:c="9"/>podpora ostatních produkčních činností <text:s text:c="25"/>500.000,-</text:span></text:p>
      <text:p text:style-name="P54"><text:span text:style-name="T55">3632 <text:s text:c="8"/>pohřebnictví <text:s text:c="68"/>441.000,-</text:span></text:p>
      <text:p text:style-name="P56"><text:span text:style-name="T57">3639 <text:s text:c="8"/></text:span><text:span text:style-name="T58">komunální služby a územní rozvoj <text:s text:c="33"/>319.500,-</text:span></text:p>
      <text:p text:style-name="P59"><text:span text:style-name="T60">3729 <text:s text:c="8"/></text:span><text:span text:style-name="T61">ostatní nakládání s odpady<text:s/></text:span><text:span text:style-name="T62"><text:s text:c="8"/></text:span><text:span text:style-name="T63"><text:s text:c="41"/>30.000,-</text:span></text:p>
      <text:p text:style-name="P64"><text:span text:style-name="T65">6310 <text:s text:c="8"/></text:span><text:span text:style-name="T66">obecné příjmy a výdaje <text:s/>z finančních operací <text:s text:c="18"/>350.000,-</text:span></text:p>
      <text:p text:style-name="P67">Nedaňové příjmy: <text:s text:c="73"/>1.640.500 ,-</text:p>
      <text:p text:style-name="P68">Celkem příjmy<text:tab/><text:tab/><text:tab/><text:tab/><text:tab/><text:tab/><text:s text:c="11"/>5.110.000,-</text:p>
      <text:p text:style-name="P69"/>
      <text:p text:style-name="P70">Výdaje:</text:p>
      <text:p text:style-name="P71"><text:span text:style-name="T72">1032 <text:s text:c="8"/></text:span><text:span text:style-name="T73">lesní hospodářství – podpora ost. produkčních činností <text:s text:c="4"/>250.000,-</text:span></text:p>
      <text:p text:style-name="P74"><text:span text:style-name="T75">2212</text:span><text:span text:style-name="T76"><text:s text:c="9"/>silnice <text:s text:c="81"/>150.000,</text:span><text:span text:style-name="T77">-</text:span></text:p>
      <text:p text:style-name="P78"><text:span text:style-name="T79">2321</text:span><text:span text:style-name="T80"><text:s text:c="9"/>odpadní vody – měření <text:s text:c="55"/>210.000,-</text:span></text:p>
      <text:p text:style-name="P81"><text:span text:style-name="T82">2341 <text:s text:c="8"/></text:span><text:span text:style-name="T83">vodní díla v zemědělské krajině <text:s text:c="41"/>100.000,-</text:span></text:p>
      <text:p text:style-name="P84"><text:span text:style-name="T85">3314</text:span><text:span text:style-name="T86"><text:s text:c="9"/>činnosti knihovnické <text:s text:c="61"/>20.000,-</text:span></text:p>
      <text:p text:style-name="P87"><text:span text:style-name="T88">3319</text:span><text:span text:style-name="T89"><text:s text:c="9"/>ostatní záležitosti kultury <text:s text:c="54"/>10.000,-</text:span></text:p>
      <text:p text:style-name="P90"><text:span text:style-name="T91">3399</text:span><text:span text:style-name="T92"><text:s text:c="9"/>ostatní záležitosti kultury – věcné dary, důchodci, děti <text:s text:c="8"/>60.000,-</text:span></text:p>
      <text:p text:style-name="P93"><text:span text:style-name="T94">3412</text:span><text:span text:style-name="T95"><text:s text:c="9"/>sportovní zařízení ve vlastnictví obce <text:s text:c="30"/>1.275.000,- <text:s text:c="5"/></text:span><text:span text:style-name="T96"><text:s text:c="11"/></text:span></text:p>
      <text:p text:style-name="P97"><text:span text:style-name="T98">3631 <text:s text:c="8"/></text:span><text:span text:style-name="T99">veřejné osvětlení <text:s text:c="65"/>100.000,-</text:span></text:p>
      <text:p text:style-name="P100"><text:span text:style-name="T101">3632</text:span><text:span text:style-name="T102"><text:s text:c="9"/>pohřebnictví <text:s text:c="74"/>50.000,-</text:span></text:p>
      <text:p text:style-name="P103"><text:span text:style-name="T104">3639 <text:s text:c="8"/></text:span><text:span text:style-name="T105">komunální služby a <text:s/>územní rozvoj jinde nezařazené <text:s text:c="5"/>1.000.000,-</text:span></text:p>
      <text:p text:style-name="P106"><text:span text:style-name="T107">3722</text:span><text:span text:style-name="T108"><text:s text:c="9"/>sběr a svoz komunálního odpadů <text:s text:c="39"/>220.000,-</text:span></text:p>
      <text:p text:style-name="P109"><text:span text:style-name="T110">3723 <text:s text:c="8"/>sběr a svoz ostatních odpadů jiných než neb. A komun. <text:s text:c="6"/>60.000,-</text:span></text:p>
      <text:p text:style-name="P111"><text:span text:style-name="T112">3745</text:span><text:span text:style-name="T113"><text:s text:c="9"/>péče o vzhled obcí a veřejnou zeleň <text:s text:c="35"/>300.000,-</text:span></text:p>
      <text:p text:style-name="P114"><text:span text:style-name="T115">4351</text:span><text:span text:style-name="T116"><text:s text:c="9"/>osobní asistence, pečovatelská služba <text:s text:c="34"/>20.000,-</text:span></text:p>
      <text:p text:style-name="P117"><text:span text:style-name="T118">5512 <text:s text:c="8"/></text:span><text:span text:style-name="T119">požární ochrana <text:s text:c="69"/>50.000,-</text:span></text:p>
      <text:p text:style-name="P120"><text:span text:style-name="T121">6112</text:span><text:span text:style-name="T122"><text:s text:c="9"/>zastupitelstvo obce <text:s text:c="62"/>800.000,-</text:span></text:p>
      <text:p text:style-name="P123"><text:span text:style-name="T124">6171</text:span><text:span text:style-name="T125"><text:s text:c="8"/>činnost místní správy <text:s text:c="59"/>400.000,-</text:span></text:p>
      <text:p text:style-name="P126"><text:span text:style-name="T127">6310</text:span><text:span text:style-name="T128"><text:s text:c="8"/>obecné příjmy a výdaje z finančních operací <text:s text:c="26"/>5.000,-</text:span></text:p>
      <text:p text:style-name="P129"><text:span text:style-name="T130">6320 <text:s text:c="7"/></text:span><text:span text:style-name="T131">pojištění funkčně nespecifikované <text:s text:c="40"/>30.000,-</text:span></text:p>
      <text:p text:style-name="P132"/>
      <text:p text:style-name="P133"><text:span text:style-name="T134">Celkem výdaje <text:s text:c="38"/></text:span><text:span text:style-name="T135"><text:s text:c="27"/></text:span><text:span text:style-name="T136"><text:s text:c="2"/>5.110.000,-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cs" style:country-complex="CZ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ubliny" style:display-name="Text bubliny" style:family="paragraph" style:parent-style-name="Normální">
      <style:text-properties style:font-name="Segoe UI" style:font-name-asian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asian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obec kvetov</dc:creator>
    <meta:creation-date>2012-11-19T15:26:00Z</meta:creation-date>
    <dc:date>2023-11-29T16:13:00Z</dc:date>
    <meta:print-date>2023-11-29T16:10:00Z</meta:print-date>
    <meta:template xlink:href="Normal" xlink:type="simple"/>
    <meta:editing-cycles>50</meta:editing-cycles>
    <meta:editing-duration>PT34020S</meta:editing-duration>
    <meta:user-defined meta:name="Info 1"/>
    <meta:user-defined meta:name="Info 2"/>
    <meta:user-defined meta:name="Info 3"/>
    <meta:user-defined meta:name="Info 4"/>
    <meta:document-statistic meta:page-count="1" meta:paragraph-count="8" meta:word-count="585" meta:character-count="4030" meta:row-count="28" meta:non-whitespace-character-count="3453"/>
  </office:meta>
</office:document-meta>
</file>