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1.9687in" text:list-level-position-and-space-mode="label-alignment">
          <style:list-level-label-alignment text:label-followed-by="listtab" fo:margin-left="2.2187in" fo:text-indent="-1.96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25in">
        <style:tab-stops/>
      </style:paragraph-properties>
      <style:text-properties fo:font-weight="bold" style:font-weight-asian="bold" style:font-weight-complex="bold"/>
    </style:style>
    <style:style style:name="P2" style:parent-style-name="Normální" style:family="paragraph">
      <style:paragraph-properties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text-align="justify" fo:margin-bottom="0in" fo:line-height="13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30%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" style:parent-style-name="Odstavecseseznamem" style:list-style-name="LFO1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list-style-name="LFO1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" style:parent-style-name="Normální" style:family="paragraph">
      <style:paragraph-properties fo:text-align="justify" fo:line-height="130%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" style:parent-style-name="Normální" style:family="paragraph">
      <style:paragraph-properties fo:text-align="justify" fo:line-height="130%"/>
      <style:text-properties style:font-name="Arial" style:font-name-complex="Arial" fo:color="#00B0F0" fo:font-size="11pt" style:font-size-asian="11pt" style:font-size-complex="11pt"/>
    </style:style>
    <style:style style:name="P2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8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9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1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2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3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4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5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6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7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8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9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0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1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2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3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4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5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6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7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9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2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4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5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6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7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8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9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0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1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2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3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4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5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6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7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8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9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0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1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2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4" style:parent-style-name="Odstavecseseznamem" style:list-style-name="LFO2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5" style:parent-style-name="Odstavecseseznamem" style:list-style-name="LFO3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6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7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8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9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0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1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2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3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4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5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6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7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8" style:parent-style-name="Odstavecseseznamem" style:list-style-name="LFO4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fo:line-height="13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text:s text:c="8"/></text:span><text:span text:style-name="T4">OBEC Květov</text:span></text:p>
      <text:p text:style-name="P5">Zastupitelstvo obce Květov<text:s/></text:p>
      <text:p text:style-name="P6">Obecně závazná vyhláška č. 2/2021,</text:p>
      <text:p text:style-name="P7"/>
      <text:p text:style-name="P8">o stanovení místního koeficientu pro výpočet daně z nemovitých věcí</text:p>
      <text:p text:style-name="P9"/>
      <text:p text:style-name="P10">Zastupitelstvo obce Květov <text:s/>se na svém zasedání dne 24.2.2021 <text:s/>usnesením č.<text:s/>224/24/2021 usneslo vydat na základě § 12 zákona č. 338/1992 Sb., o dani z nemovitých věcí, ve znění pozdějších předpisů (dále jen „zákon o dani z nemovitých věcí“) a § 84 odst. 2 písm. h) zákona č. 128/2000 Sb., o obcích (obecní zřízení), ve znění pozdějších předpisů, tuto obecně závaznou vyhlášku:<text:s/></text:p>
      <text:p text:style-name="P11"/>
      <text:p text:style-name="P12">Čl. 1</text:p>
      <text:p text:style-name="P13">Místní koeficient<text:s/></text:p>
      <text:p text:style-name="P14"/>
      <text:p text:style-name="P15"/>
      <text:list text:style-name="LFO1" text:continue-numbering="true">
        <text:list-item>
          <text:p text:style-name="P16">Místní koeficient pro část obce</text:p>
        </text:list-item>
      </text:list>
      <text:p text:style-name="P17"/>
      <text:list text:style-name="LFO1" text:continue-numbering="true">
        <text:list-item>
          <text:p text:style-name="P18">pro část obce rekreační oblast chatová osada Vůsí – Červená v k.ú. Vůsí (viz příloha č. 1) se stanoví ve výši 2,2, kterým se násobí daň<text:s/>poplatníka za jednotlivé druhy pozemků, zdanitelných staveb nebo zdanitelných jednotek, popřípadě jejich souhrny, s výjimkou pozemků uvedených v § 5 odst. 1 zákona o dani z nemovitých věcí.</text:p>
        </text:list-item>
      </text:list>
      <text:p text:style-name="P19"/>
      <text:p text:style-name="P20"/>
      <text:p text:style-name="P21"/>
      <text:p text:style-name="P22"/>
      <text:p text:style-name="P23">Čl. 2</text:p>
      <text:p text:style-name="P24">Účinnost</text:p>
      <text:p text:style-name="P25"/>
      <text:p text:style-name="P26">Tato obecně závazná vyhláška nabývá<text:s/>účinnosti dnem 1. 1. 2022 .<text:s/></text:p>
      <text:p text:style-name="P27"/>
      <text:p text:style-name="P28"/>
      <text:p text:style-name="P29"><text:span text:style-name="T30"><text:tab/></text:span><text:span text:style-name="T31"><text:tab/></text:span></text:p>
      <text:p text:style-name="P32"><text:tab/>…………….<text:tab/>………………</text:p>
      <text:p text:style-name="P33"><text:tab/>Martin Jirkovský<text:s/><text:tab/>Eva Tomková<text:s/></text:p>
      <text:p text:style-name="P34"><text:tab/>místostarosta<text:tab/>starostka</text:p>
      <text:p text:style-name="P35"/>
      <text:p text:style-name="P36"/>
      <text:p text:style-name="P37">Vyvěšeno na úřední desce dne:<text:s text:c="2"/>8.3.2021<text:s/></text:p>
      <text:p text:style-name="P38">Sejmuto z úřední desky dne:</text:p>
      <text:p text:style-name="P39"/>
      <text:p text:style-name="P40"/>
      <text:p text:style-name="P41"/>
      <text:p text:style-name="P42"/>
      <text:p text:style-name="P43"/>
      <text:p text:style-name="P44">Příloha č. 1 k OZV č. <text:s/>2/2021 <text:s text:c="4"/>o stanovení místního koeficientu pro výpočet<text:s/>daně z nemovitých věcí. <text:s/></text:p>
      <text:p text:style-name="P45"/>
      <text:p text:style-name="P46">Část obce rekreační oblast chatová osada Vůsí – Červená v k.ú. Vůsí :<text:s/></text:p>
      <text:p text:style-name="P47">Evidenční číslo<text:tab/><text:tab/>stavební parcela<text:s/></text:p>
      <text:list text:style-name="LFO2" text:continue-numbering="true">
        <text:list-item>
          <text:p text:style-name="P48">56</text:p>
        </text:list-item>
        <text:list-item>
          <text:p text:style-name="P49">57</text:p>
        </text:list-item>
        <text:list-item>
          <text:p text:style-name="P50">58</text:p>
        </text:list-item>
        <text:list-item>
          <text:p text:style-name="P51">60</text:p>
        </text:list-item>
        <text:list-item>
          <text:p text:style-name="P52">59</text:p>
        </text:list-item>
        <text:list-item>
          <text:p text:style-name="P53">55</text:p>
        </text:list-item>
        <text:list-item>
          <text:p text:style-name="P54">54</text:p>
        </text:list-item>
        <text:list-item>
          <text:p text:style-name="P55">53</text:p>
        </text:list-item>
        <text:list-item>
          <text:p text:style-name="P56">52</text:p>
        </text:list-item>
        <text:list-item>
          <text:p text:style-name="P57">51/1</text:p>
        </text:list-item>
        <text:list-item>
          <text:p text:style-name="P58">50/2</text:p>
        </text:list-item>
        <text:list-item>
          <text:p text:style-name="P59">48</text:p>
        </text:list-item>
        <text:list-item>
          <text:p text:style-name="P60">49</text:p>
        </text:list-item>
        <text:list-item>
          <text:p text:style-name="P61">47</text:p>
        </text:list-item>
        <text:list-item>
          <text:p text:style-name="P62">46</text:p>
        </text:list-item>
        <text:list-item>
          <text:p text:style-name="P63">43/2</text:p>
        </text:list-item>
        <text:list-item>
          <text:p text:style-name="P64">42</text:p>
        </text:list-item>
        <text:list-item>
          <text:p text:style-name="P65">41</text:p>
        </text:list-item>
        <text:list-item>
          <text:p text:style-name="P66">75</text:p>
        </text:list-item>
        <text:list-item>
          <text:p text:style-name="P67">74</text:p>
        </text:list-item>
        <text:list-item>
          <text:p text:style-name="P68">73</text:p>
        </text:list-item>
        <text:list-item>
          <text:p text:style-name="P69">72</text:p>
        </text:list-item>
        <text:list-item>
          <text:p text:style-name="P70">44</text:p>
        </text:list-item>
        <text:list-item>
          <text:p text:style-name="P71">45</text:p>
        </text:list-item>
        <text:list-item>
          <text:p text:style-name="P72">70</text:p>
        </text:list-item>
        <text:list-item>
          <text:p text:style-name="P73">69</text:p>
        </text:list-item>
        <text:list-item>
          <text:p text:style-name="P74">71</text:p>
        </text:list-item>
        <text:list-item>
          <text:p text:style-name="P75">68</text:p>
        </text:list-item>
        <text:list-item>
          <text:p text:style-name="P76">67</text:p>
        </text:list-item>
        <text:list-item>
          <text:p text:style-name="P77">66</text:p>
        </text:list-item>
        <text:list-item>
          <text:p text:style-name="P78">65</text:p>
        </text:list-item>
        <text:list-item>
          <text:p text:style-name="P79">61</text:p>
        </text:list-item>
        <text:list-item>
          <text:p text:style-name="P80">62</text:p>
        </text:list-item>
        <text:list-item>
          <text:p text:style-name="P81">64</text:p>
        </text:list-item>
        <text:list-item>
          <text:p text:style-name="P82">63</text:p>
        </text:list-item>
        <text:list-item>
          <text:p text:style-name="P83">50/1</text:p>
        </text:list-item>
        <text:list-item>
          <text:p text:style-name="P84">43/1</text:p>
        </text:list-item>
        <text:list-item>
          <text:p text:style-name="P85">88</text:p>
        </text:list-item>
        <text:list-item>
          <text:p text:style-name="P86">90</text:p>
        </text:list-item>
        <text:list-item>
          <text:p text:style-name="P87">84</text:p>
        </text:list-item>
        <text:list-item>
          <text:p text:style-name="P88">89</text:p>
        </text:list-item>
        <text:list-item>
          <text:p text:style-name="P89">87</text:p>
        </text:list-item>
        <text:list-item>
          <text:p text:style-name="P90">94</text:p>
        </text:list-item>
        <text:list-item>
          <text:p text:style-name="P91">85</text:p>
        </text:list-item>
        <text:list-item>
          <text:p text:style-name="P92">86</text:p>
        </text:list-item>
        <text:list-item>
          <text:p text:style-name="P93">91</text:p>
        </text:list-item>
        <text:list-item>
          <text:p text:style-name="P94">93</text:p>
        </text:list-item>
      </text:list>
      <text:list text:style-name="LFO3" text:continue-numbering="true">
        <text:list-item>
          <text:p text:style-name="P95"><text:s text:c="40"/>79</text:p>
        </text:list-item>
      </text:list>
      <text:list text:style-name="LFO4" text:continue-numbering="true">
        <text:list-item>
          <text:p text:style-name="P96"><text:s text:c="40"/>80</text:p>
        </text:list-item>
        <text:list-item>
          <text:p text:style-name="P97"><text:s text:c="40"/>83</text:p>
        </text:list-item>
        <text:list-item>
          <text:p text:style-name="P98"><text:s text:c="40"/>78</text:p>
        </text:list-item>
        <text:list-item>
          <text:p text:style-name="P99"><text:s text:c="40"/>98</text:p>
        </text:list-item>
        <text:list-item>
          <text:p text:style-name="P100"><text:s text:c="40"/>95</text:p>
        </text:list-item>
        <text:list-item>
          <text:p text:style-name="P101"><text:s text:c="40"/>81/1 a 81/2</text:p>
        </text:list-item>
        <text:list-item>
          <text:p text:style-name="P102"><text:s text:c="39"/>101</text:p>
        </text:list-item>
        <text:list-item>
          <text:p text:style-name="P103"><text:s text:c="40"/>99</text:p>
        </text:list-item>
        <text:list-item>
          <text:p text:style-name="P104"><text:s text:c="32"/><text:s text:c="7"/>100/1 a 100/2</text:p>
        </text:list-item>
        <text:list-item>
          <text:p text:style-name="P105"><text:s text:c="39"/>103</text:p>
        </text:list-item>
        <text:list-item>
          <text:p text:style-name="P106"><text:s text:c="39"/>106</text:p>
        </text:list-item>
        <text:list-item>
          <text:p text:style-name="P107"><text:s text:c="39"/>105</text:p>
        </text:list-item>
        <text:list-item>
          <text:p text:style-name="P108"><text:s text:c="39"/>108 <text:s/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1.9687in" text:list-level-position-and-space-mode="label-alignment">
          <style:list-level-label-alignment text:label-followed-by="listtab" fo:margin-left="2.2187in" fo:text-indent="-1.96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vetov</meta:initial-creator>
    <dc:creator>obec kvetov</dc:creator>
    <meta:creation-date>2021-02-15T10:16:00Z</meta:creation-date>
    <dc:date>2021-03-08T11:02:00Z</dc:date>
    <meta:template xlink:href="Normal" xlink:type="simple"/>
    <meta:editing-cycles>8</meta:editing-cycles>
    <meta:editing-duration>PT1620S</meta:editing-duration>
    <meta:document-statistic meta:page-count="3" meta:paragraph-count="4" meta:word-count="310" meta:character-count="2141" meta:row-count="15" meta:non-whitespace-character-count="1835"/>
  </office:meta>
</office:document-meta>
</file>