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0"/><text:span text:style-name="T2">Obec Květov,</text:span></text:p>
      <text:p text:style-name="P3"><text:s text:c="8"/>se sídlem v Květově čp. 7, 399 01 Milevsko, <text:s text:c="2"/>IČO 00511480</text:p>
      <text:p text:style-name="Standard"><text:s text:c="49"/><text:span text:style-name="T4"><text:s text:c="2"/>tf. 725031115</text:span></text:p>
      <text:p text:style-name="Standard"/>
      <text:p text:style-name="Standard">v Květově <text:s/>19.5.2022</text:p>
      <text:p text:style-name="Standard"/>
      <text:p text:style-name="Standard"/>
      <text:p text:style-name="P5">Oznámení o<text:s/>stanovení počtu členů zastupitelstva, který má být zvolen<text:s/></text:p>
      <text:p text:style-name="Standard"/>
      <text:p text:style-name="Standard">V souladu s ustanovením §68 ods.2 zákona č. 128/2000 Sb., o obcích (obecni zřízení), ve znění pozdějších předpisů obce Květov oznamuje počet členů Zastupitelstva obce Květov, který má být zvolen ve volbách konajících se v pátek 23. září a sobotu 24. září 2022.<text:s/></text:p>
      <text:p text:style-name="Standard"/>
      <text:p text:style-name="Standard"/>
      <text:p text:style-name="Standard">Počet členů zastupitelstva obce Květov, který má být zvolen je: <text:s text:c="2"/><text:span text:style-name="T6">7<text:s/></text:span></text:p>
      <text:p text:style-name="Standard"/>
      <text:p text:style-name="Standard"/>
      <text:p text:style-name="Standard">Počet stanovilo zastupitelsvo obce Květov na svém zasedání dne 18.5.2022 č.usnesení 342/37/2022.</text:p>
      <text:p text:style-name="Standard"/>
      <text:p text:style-name="Standard"/>
      <text:p text:style-name="Standard"/>
      <text:p text:style-name="Standard">Eva<text:s/>Tomková<text:s/></text:p>
      <text:p text:style-name="Standard">starostka obce <text:s/>Květov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obec kvetov</dc:creator>
    <meta:creation-date>2022-06-02T10:39:00Z</meta:creation-date>
    <dc:date>2022-06-02T10:45:00Z</dc:date>
    <meta:print-date>2022-06-02T10:39:00Z</meta:print-date>
    <meta:template xlink:href="Normal" xlink:type="simple"/>
    <meta:editing-cycles>4</meta:editing-cycles>
    <meta:editing-duration>PT2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0" meta:character-count="761" meta:row-count="5" meta:non-whitespace-character-count="652"/>
  </office:meta>
</office:document-meta>
</file>